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173cm" fo:margin-left="-0.598cm" fo:margin-right="-0.875cm" table:align="margins" style:writing-mode="lr-tb"/>
    </style:style>
    <style:style style:name="Таблица2.A" style:family="table-column">
      <style:table-column-properties style:column-width="3.413cm" style:rel-column-width="8231*"/>
    </style:style>
    <style:style style:name="Таблица2.B" style:family="table-column">
      <style:table-column-properties style:column-width="2.196cm" style:rel-column-width="5296*"/>
    </style:style>
    <style:style style:name="Таблица2.C" style:family="table-column">
      <style:table-column-properties style:column-width="16.563cm" style:rel-column-width="39946*"/>
    </style:style>
    <style:style style:name="Таблица2.D" style:family="table-column">
      <style:table-column-properties style:column-width="5.001cm" style:rel-column-width="1206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692cm" style:keep-together="true" fo:keep-together="auto"/>
    </style:style>
    <style:style style:name="Таблица2.3" style:family="table-row">
      <style:table-row-properties style:min-row-height="3.799cm" style:keep-together="true" fo:keep-together="auto"/>
    </style:style>
    <style:style style:name="Таблица2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1.085cm" style:keep-together="true" fo:keep-together="auto"/>
    </style:style>
    <style:style style:name="Таблица2.6" style:family="table-row">
      <style:table-row-properties style:min-row-height="3.387cm" style:keep-together="true" fo:keep-together="auto"/>
    </style:style>
    <style:style style:name="Таблица2.7" style:family="table-row">
      <style:table-row-properties style:min-row-height="1.3cm" style:keep-together="true" fo:keep-together="auto"/>
    </style:style>
    <style:style style:name="Таблица2.8" style:family="table-row">
      <style:table-row-properties style:min-row-height="2.362cm" style:keep-together="true" fo:keep-together="auto"/>
    </style:style>
    <style:style style:name="Таблица2.9" style:family="table-row">
      <style:table-row-properties style:min-row-height="3.729cm" style:keep-together="true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size-complex="18pt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 style:font-weight-complex="bold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size-complex="18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text-align="center" style:justify-single-word="false"/>
      <style:text-properties fo:language="ru" fo:country="RU"/>
    </style:style>
    <style:style style:name="P23" style:family="paragraph" style:parent-style-name="Standard">
      <style:paragraph-properties fo:text-align="start" style:justify-single-word="false"/>
      <style:text-properties fo:language="ru" fo:country="RU"/>
    </style:style>
    <style:style style:name="P24" style:family="paragraph" style:parent-style-name="Standard">
      <style:text-properties fo:language="ru" fo:country="RU" fo:font-weight="bold" style:font-weight-asian="bold" style:font-weight-complex="bold"/>
    </style:style>
    <style:style style:name="P25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text-properties fo:font-size="12pt" style:font-size-asian="12pt" style:font-size-complex="12pt" style:font-weight-complex="bold"/>
    </style:style>
    <style:style style:name="P29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bold"/>
    </style:style>
    <style:style style:name="P31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P32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  <style:text-properties fo:language="ru" fo:country="RU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 style:font-weight-complex="bold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text-properties fo:language="ru" fo:country="RU" fo:font-weight="bold" style:font-weight-asian="bold" style:font-weight-complex="bold"/>
    </style:style>
    <style:style style:name="P36" style:family="paragraph" style:parent-style-name="Standard">
      <style:text-properties fo:language="ru" fo:country="RU" fo:font-weight="normal" style:font-weight-asian="normal" style:font-weight-complex="normal"/>
    </style:style>
    <style:style style:name="P37" style:family="paragraph" style:parent-style-name="Standard">
      <style:text-properties fo:font-size="12pt" style:font-size-asian="12pt" style:font-size-complex="12pt" style:font-weight-complex="bold"/>
    </style:style>
    <style:style style:name="P38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language="ru" fo:country="RU" fo:font-style="normal"/>
    </style:style>
    <style:style style:name="T6" style:family="text">
      <style:text-properties fo:font-variant="normal" fo:text-transform="none" fo:color="#000000" style:font-name="Times New Roman2" fo:letter-spacing="normal" fo:language="ru" fo:country="RU" fo:font-style="normal" style:font-weight-asian="bold" style:font-weight-complex="bold"/>
    </style:style>
    <style:style style:name="T7" style:family="text">
      <style:text-properties fo:font-variant="normal" fo:text-transform="none" fo:color="#000000" style:font-name="Times New Roman2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style:font-name="Times New Roman2" fo:letter-spacing="normal" fo:font-style="normal"/>
    </style:style>
    <style:style style:name="T9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bold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/>
    </style:style>
    <style:style style:name="T14" style:family="text">
      <style:text-properties fo:font-variant="normal" fo:text-transform="none" fo:color="#000000" style:font-name="Times New Roman" fo:letter-spacing="normal" fo:font-style="normal" fo:font-weight="bold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bold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 style:font-weight-complex="bold"/>
    </style:style>
    <style:style style:name="T22" style:family="text">
      <style:text-properties fo:font-size="11pt" fo:language="ru" fo:country="RU" style:font-size-asian="11pt" style:font-size-complex="11pt" style:font-weight-complex="bold"/>
    </style:style>
    <style:style style:name="T2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26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униципальное бюджетное дошкольное образовательное учреждение </text:p>
      <text:p text:style-name="P10">Курагинский детский сад <text:s/>№15</text:p>
      <text:p text:style-name="P10"/>
      <text:p text:style-name="P26">Принят на педагогическом совете <text:s text:c="115"/>Утверждаю:</text:p>
      <text:p text:style-name="P26">Протокол №_____ <text:s text:c="141"/>Заведующая МБДОУ № 15</text:p>
      <text:p text:style-name="P26">от «____»___________2023г. <text:s text:c="125"/>____________Я.М.Зельч <text:s text:c="94"/></text:p>
      <text:p text:style-name="P26"><text:s text:c="173"/>Приказ №_____ <text:s text:c="86"/></text:p>
      <text:p text:style-name="P26"><text:s text:c="173"/>от «_____»___________2023г. <text:s text:c="87"/></text:p>
      <text:p text:style-name="P26"><text:s text:c="88"/></text:p>
      <text:p text:style-name="P15"/>
      <text:p text:style-name="P11"/>
      <text:p text:style-name="P11"/>
      <text:p text:style-name="P1"/>
      <text:p text:style-name="P1">ПЛАН </text:p>
      <text:p text:style-name="P6"><text:span text:style-name="T4">работы психолого-педагогического консилиума </text:span><text:span text:style-name="T5">(ППк) </text:span></text:p>
      <text:p text:style-name="P7"><text:span text:style-name="T6">муниципального бюджетного дошкольного </text:span><text:span text:style-name="T8">образовательного учреждения </text:span></text:p>
      <text:p text:style-name="P2">Курагинский детский сад №15</text:p>
      <text:p text:style-name="P3">на 2023-2024 учебный год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4">пгт. Курагино</text:p>
      <text:p text:style-name="P8"><text:soft-page-break/><text:span text:style-name="T10">Цель деятельности ППк: </text:span><text:span text:style-name="T12">создание оптимальных <text:s/>условий обучения, развития, социализации и адаптации воспитанников дошкольного учреждения посредством психолого-педагогического сопровождения.</text:span></text:p>
      <text:p text:style-name="P8"><text:span text:style-name="T9"><text:s text:c="4"/>Обследование воспитанник</text:span><text:span text:style-name="T7">а</text:span><text:span text:style-name="T9"> специалистами ППк осуществляется по инициативе его родителей (законных представителей) или сотрудников детского сада с согласия родителей (законных представителей) на основании Договора между детским садом и родителями (законными представителями).</text:span></text:p>
      <text:p text:style-name="P42"><text:span text:style-name="T1">Задачи</text:span>:</text:p>
      <text:list xml:id="list3429672521182996377" text:style-name="L1">
        <text:list-header>
          <text:p text:style-name="P41">1. Выявление трудностей в освоении образовательных программ, особенностей в развитии, социальной адаптации и поведении воспитанников для последующего принятия решений об организации психолого-педагогического сопровождения; </text:p>
          <text:p text:style-name="P41">2.Разработка рекомендаций по организации психолого-педагогического сопровождения <text:span text:style-name="T1">воспитанников</text:span>; </text:p>
          <text:p text:style-name="P41">3.Консультирование участников образовательных отношений по вопросам актуального психофизического состояния и возможностей воспитанников; содержания и оказания им психолого-педагогической помощи; </text:p>
          <text:p text:style-name="P41">4.Контроль за выполнением рекомендаций <text:span text:style-name="T1">ППк.</text:span></text:p>
        </text:list-header>
      </text:list>
      <text:p text:style-name="P8"><text:span text:style-name="T11"><text:tab/>В нашем дошкольном учреждении 12 групп, </text:span><text:span text:style-name="T12">из них: 2</text:span><text:span text:style-name="T11"> </text:span><text:span text:style-name="T12">подготовительные</text:span><text:span text:style-name="T11"> групп</text:span><text:span text:style-name="T12">ы</text:span><text:span text:style-name="T11"> компенсирующей направленности для детей с </text:span><text:span text:style-name="T12">Т</text:span><text:span text:style-name="T11">НР</text:span><text:span text:style-name="T12">; 2 старших группы компенсирующей направленности для детей с ТНР, 1 средняя группа компенсирующей направленности для детей с ТНР, 2 младшая группа компенсирующей направленности для детей с ТНР, , 1 комбинированная группа для детей старшего возраста с ЗПР, РАС. </text:span><text:span text:style-name="T13">На <text:s text:c="2"/>младших группах работает логопункт. </text:span><text:span text:style-name="T11">Большое количество детей с нарушениями речи требует четкой организации процесса предварительного обследования детей для представления их на психолого-медико-педагогическую комиссию с последующим зачислением в логопедические группы. Функцию предварительного обследования детей выполняет психолого-педагогический консилиум (ППк) ДОУ. <text:s/>ППк наблюдает психофизическое развитие детей, ведет консультативную работу с педагогами и родителями, отслеживает и корректирует развитие детей с нарушениями поведения. </text:span><text:span text:style-name="T12">Общее руководство деятельностью ППк возлагается на заведующую ДОУ — Я.М.Зельч.</text:span></text:p>
      <text:p text:style-name="P8"><text:span text:style-name="T14">Состав </text:span><text:span text:style-name="T16">ППк</text:span><text:span text:style-name="T14">:</text:span><text:span text:style-name="T16"> председатель - </text:span><text:span text:style-name="T15"><text:s text:c="2"/></text:span><text:span text:style-name="T18">Е.А. Жибинова, зам.заведующей по ВР</text:span><text:span text:style-name="T15">, </text:span><text:span text:style-name="T17">заместитель председателя —</text:span><text:span text:style-name="T18"> учитель-логопед Т.В. Турчанова,, </text:span><text:span text:style-name="T17">секретарь</text:span><text:span text:style-name="T18"> — учитель-логопед В.Ю. Кочариди, <text:s text:c="3"/></text:span><text:span text:style-name="T15">учителя-логопеды: </text:span><text:span text:style-name="T18">Т.В.Турчанова, Н.В.Бондаренко, М.П. Пастухова, Васильева М.В., </text:span><text:span text:style-name="T15"><text:s/></text:span><text:span text:style-name="T18">учитель</text:span><text:span text:style-name="T15">-дефектолог – </text:span><text:span text:style-name="T18">Лосева А.Д.педагоги – психологи: И.С.Сёмина, А.Ю. Коробкова.</text:span></text:p>
      <text:p text:style-name="P4"/>
      <text:p text:style-name="P4"/>
      <text:p text:style-name="P4"/>
      <text:p text:style-name="P4"><text:soft-page-break/></text:p>
      <text:p text:style-name="P20"><text:span text:style-name="T23">План работы </text:span><text:span text:style-name="T25">п</text:span><text:span text:style-name="T23">сихолого -педагогического консилиума</text:span><text:span text:style-name="T24"> </text:span><text:span text:style-name="T26">на 2023-2024 учебный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0">Этапы</text:p>
          </table:table-cell>
          <table:table-cell table:style-name="Таблица2.A1" office:value-type="string">
            <text:p text:style-name="P20">Сроки</text:p>
          </table:table-cell>
          <table:table-cell table:style-name="Таблица2.A1" office:value-type="string">
            <text:p text:style-name="P20">Содержание заседаний ППк</text:p>
          </table:table-cell>
          <table:table-cell table:style-name="Таблица2.D1" office:value-type="string">
            <text:p text:style-name="P22">Ответственные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Standard">Подготовительн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Таблица2.A1" table:number-rows-spanned="2" office:value-type="string">
            <text:p text:style-name="Standard">Сентябр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Таблица2.A1" office:value-type="string">
            <text:p text:style-name="P17">Заседание ППк № 1</text:p>
            <text:p text:style-name="P17">«Утверждение плана работы ППк на 2023-2024 учебный год»</text:p>
            <text:p text:style-name="P33"/>
          </table:table-cell>
          <table:table-cell table:style-name="Таблица2.D1" office:value-type="string">
            <text:p text:style-name="P16">Администрация ДОУ</text:p>
            <text:p text:style-name="P16">зам заведующей по ВР</text:p>
            <text:p text:style-name="P16"><text:s/>специалисты</text:p>
          </table:table-cell>
        </table:table-row>
        <table:table-row table:style-name="Таблица2.3">
          <table:covered-table-cell/>
          <table:covered-table-cell/>
          <table:table-cell table:style-name="Таблица2.C3" office:value-type="string">
            <text:p text:style-name="P25">Заседание ППк № 2</text:p>
            <text:p text:style-name="P18">«Разработка индивидуального психолого-педагогического сопровождения детей с ограниченными возможностями здоровья»</text:p>
            <text:p text:style-name="P19">Анализ рекомендаций ТПМПК по индивидуальному сопровождению детей речевых групп.</text:p>
            <text:p text:style-name="P19">Разработка программ индивидуального психолого-педагогического сопровождения воспитанников старших групп. </text:p>
            <text:p text:style-name="P19">Коррекция программ индивидуального психолого-педагогического сопровождения воспитанников подготовительных групп.</text:p>
            <text:p text:style-name="P19">Составление рекомендаций для родителей и воспитателей по воспитанию, обучению и развитию воспитанников. </text:p>
            <text:p text:style-name="P19">Оформление карт психолого-педагогического сопровождения воспитанников с ОВЗ.</text:p>
          </table:table-cell>
          <table:table-cell table:style-name="Таблица2.D3" office:value-type="string">
            <text:p text:style-name="P23">Зам. заведующей по ВР,</text:p>
            <text:p text:style-name="P16">специалисты</text:p>
          </table:table-cell>
        </table:table-row>
        <table:table-row table:style-name="Таблица2.4">
          <table:table-cell table:style-name="Таблица2.A1" table:number-rows-spanned="5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Промежуточн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21">Октябрь</text:p>
          </table:table-cell>
          <table:table-cell table:style-name="Таблица2.A1" office:value-type="string">
            <text:p text:style-name="P24">Заседание ППк № 3 </text:p>
            <text:p text:style-name="P24">«Коррекционно-развивающая работа с детьми младшего возраста на логопункте».</text:p>
            <text:p text:style-name="Standard">Анализ представленных документов.</text:p>
            <text:p text:style-name="Standard">Разработка рекомендаций с учетом индивидуальных возможностей и особенностей ребенка.</text:p>
            <text:p text:style-name="Standard">Выработка согласованны<text:span text:style-name="T1">х</text:span> решений по созданию оптимальных условий для развития и обучения детей.</text:p>
          </table:table-cell>
          <table:table-cell table:style-name="Таблица2.D1" office:value-type="string">
            <text:p text:style-name="P31"><text:s/></text:p>
            <text:p text:style-name="P31"><text:span text:style-name="T1">У</text:span>чител<text:span text:style-name="T1">я</text:span>- логопед<text:span text:style-name="T1">ы</text:span></text:p>
            <text:p text:style-name="P31">педагог- психолог</text:p>
            <text:p text:style-name="P32">учитель-дефектолог</text:p>
            <text:p text:style-name="P32"/>
          </table:table-cell>
        </table:table-row>
        <table:table-row table:style-name="Таблица2.4">
          <table:covered-table-cell/>
          <table:table-cell table:style-name="Таблица2.C3" office:value-type="string">
            <text:p text:style-name="P21">Декабрь</text:p>
          </table:table-cell>
          <table:table-cell table:style-name="Таблица2.C3" office:value-type="string">
            <text:p text:style-name="P24">Заседание ППк № 4</text:p>
            <text:p text:style-name="P24">«Анализ результатов комплексного обследования детей раннего возраста. Выявление и организация сопровождения детей с незначительной динамикой психического развития, отклонениями в поведении».</text:p>
            <text:p text:style-name="P36"><text:span text:style-name="T20">Анализ успешности обучения по итогам первого полугодия. Динамическая оценка состояния детей.</text:span></text:p>
            <text:p text:style-name="P19">Разработка программ индивидуального психолого-педагогического сопровождения воспитанников первых младших групп. </text:p>
            <text:p text:style-name="P40">Составление рекомендаций родителям (законным представителям) детей с незначительными положительными результатами или их отсутствием.</text:p>
          </table:table-cell>
          <table:table-cell table:style-name="Таблица2.D3" office:value-type="string">
            <text:p text:style-name="P31"/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21">Январь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2.A1" office:value-type="string">
            <text:p text:style-name="P25">Заседание ППк № 5</text:p>
            <text:p text:style-name="P25">«Анализ результатов комплексного динамического обследования воспитанников старшего, среднего, младшего возраста специалистами. Выявление детей с незначительной динамикой психического развития, отклонениями в поведении»</text:p>
            <text:p text:style-name="Standard"><text:span text:style-name="T21">Анализ успешности обучения по итогам первого полугодия </text:span><text:span text:style-name="T22">с</text:span><text:span text:style-name="T21"> целью корректировки плана логопедической работы.</text:span></text:p>
            <text:p text:style-name="Standard">Динамическая оценка состояния ребенка.Изменение и дополнение рекомендаций по работе с детьми с низкой динамикой развития.</text:p>
          </table:table-cell>
          <table:table-cell table:style-name="Таблица2.D1" office:value-type="string">
            <text:p text:style-name="P21">Зам. заведующей по ВР,</text:p>
            <text:p text:style-name="P21"><text:s/>специалисты, </text:p>
          </table:table-cell>
        </table:table-row>
        <table:table-row table:style-name="Таблица2.7">
          <table:covered-table-cell/>
          <table:table-cell table:style-name="Таблица2.C3" office:value-type="string">
            <text:p text:style-name="P21">Март</text:p>
          </table:table-cell>
          <table:table-cell table:style-name="Таблица2.C3" office:value-type="string">
            <text:p text:style-name="P29">Заседание ППк № 6</text:p>
            <text:p text:style-name="P29">«Анализ результатов коррекционно-развивающей работы с воспитанниками подготовительной к школе группы за год»</text:p>
            <text:p text:style-name="P28"><text:span text:style-name="T3">Анализ итоговых документов (результатов итоговой диагностики), представленных учителем- логопедом, педагогом- психологом, воспитателем.</text:span></text:p>
            <text:p text:style-name="P28"><text:span text:style-name="T2">Подготовка документации к </text:span><text:span text:style-name="T2">районной ТПМПК.</text:span></text:p>
          </table:table-cell>
          <table:table-cell table:style-name="Таблица2.D3" office:value-type="string">
            <text:p text:style-name="P21">Зам. заведующей по ВР, специалисты</text:p>
          </table:table-cell>
        </table:table-row>
        <table:table-row table:style-name="Таблица2.8">
          <table:covered-table-cell/>
          <table:table-cell table:style-name="Таблица2.C3" office:value-type="string">
            <text:p text:style-name="P21">Апрель </text:p>
          </table:table-cell>
          <table:table-cell table:style-name="Таблица2.C3" office:value-type="string">
            <text:p text:style-name="P30"><text:span text:style-name="T27">Заседание ППк №</text:span> <text:span text:style-name="T27">7</text:span></text:p>
            <text:p text:style-name="P29">«Результаты коррекционной работы на логопедическом пункте».</text:p>
            <text:p text:style-name="P30">Комплексное изучение динамики развития детей, занимающихся на логопедическом пункте.</text:p>
          </table:table-cell>
          <table:table-cell table:style-name="Таблица2.D3" office:value-type="string">
            <text:p text:style-name="P21">Зам. заведующей по ВР,</text:p>
            <text:p text:style-name="P21">узкие специалисты, </text:p>
          </table:table-cell>
        </table:table-row>
        <table:table-row table:style-name="Таблица2.9">
          <table:table-cell table:style-name="Таблица2.A1" office:value-type="string">
            <text:p text:style-name="Standard">Итогов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Standard">Май </text:p>
          </table:table-cell>
          <table:table-cell table:style-name="Таблица2.A1" office:value-type="string">
            <text:p text:style-name="P29">Заседание ППк № 8</text:p>
            <text:p text:style-name="P29">«Итоги деятельности ППк за 2022-2023 учебный год. Анализ результатов комплексного динамического обследования воспитанников среднего возраста специалистами. Выявление детей с особенностями психического развития, отклонениями в поведении». </text:p>
            <text:p text:style-name="P27">Анализ итоговых документов (результатов итоговой диагностики), представленных учителем- логопедом, педагогом- психологом, <text:span text:style-name="T1">воспитателем</text:span>.</text:p>
            <text:p text:style-name="P28">Подготовка документации к районной <text:span text:style-name="T1">Т</text:span>ПМП<text:span text:style-name="T1">К</text:span>.</text:p>
            <text:p text:style-name="P28">Диагностика воспитанников средней и старшей группы с целью выявления речевых нарушений. </text:p>
            <text:p text:style-name="P28">Консультации для педагогов, работающих в средней группе.</text:p>
            <text:p text:style-name="P27">Составление рекомендаций родителям (законным представителям) детей с незначительными положительными результатами или их отсутствием по обращению в <text:span text:style-name="T1">районную Т</text:span>ПМП<text:span text:style-name="T1">К</text:span>.</text:p>
            <text:p text:style-name="P27"><text:soft-page-break/>Подведение итогов.</text:p>
            <text:p text:style-name="P28">1.Анализ эффективности работы ППк за учебный год.</text:p>
            <text:p text:style-name="P28">2.Составление проекта <text:span text:style-name="T1">плана </text:span>работы ППк на следующий учебный год.</text:p>
          </table:table-cell>
          <table:table-cell table:style-name="Таблица2.D1" office:value-type="string">
            <text:p text:style-name="P21">Зам. заведующей по ВР,</text:p>
            <text:p text:style-name="P21">узкие специалисты, </text:p>
          </table:table-cell>
        </table:table-row>
      </table:table>
      <text:p text:style-name="P5"/>
      <text:p text:style-name="P9"><text:span text:style-name="T19">Председатель</text:span><text:span text:style-name="T16"> <text:s/>- </text:span><text:span text:style-name="T15"><text:s text:c="2"/></text:span><text:span text:style-name="T18">зам.заведующей по ВР <text:s text:c="50"/>Е.А. Жиби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31M17S</meta:editing-duration>
    <meta:editing-cycles>49</meta:editing-cycles>
    <meta:generator>OpenOffice/4.1.2$Win32 OpenOffice.org_project/412m3$Build-9782</meta:generator>
    <dc:date>2023-09-12T15:11:29.40</dc:date>
    <meta:print-date>2021-09-20T16:03:17.84</meta:print-date>
    <meta:document-statistic meta:table-count="1" meta:image-count="0" meta:object-count="0" meta:page-count="5" meta:paragraph-count="97" meta:word-count="746" meta:character-count="7802"/>
    <meta:user-defined meta:name="Info 1"/>
    <meta:user-defined meta:name="Info 2"/>
    <meta:user-defined meta:name="Info 3"/>
    <meta:user-defined meta:name="Info 4"/>
  </office:meta>
</office:document-meta>
</file>